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4.7916in"/>
        </style:tab-stops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>
        <style:tab-stops>
          <style:tab-stop style:type="left" style:position="0.614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>
        <style:tab-stops>
          <style:tab-stop style:type="left" style:position="0.6145in"/>
        </style:tab-stops>
      </style:paragraph-properties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>
        <style:tab-stops>
          <style:tab-stop style:type="left" style:position="0.6145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>
        <style:tab-stops>
          <style:tab-stop style:type="left" style:position="0.6145in"/>
        </style:tab-stops>
      </style:paragraph-properties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>
        <style:tab-stops>
          <style:tab-stop style:type="left" style:position="0.6145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>
        <style:tab-stops>
          <style:tab-stop style:type="left" style:position="0.6145in"/>
        </style:tab-stops>
      </style:paragraph-properties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>
        <style:tab-stops>
          <style:tab-stop style:type="left" style:position="0.6145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>
        <style:tab-stops>
          <style:tab-stop style:type="left" style:position="0.6145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>
        <style:tab-stops>
          <style:tab-stop style:type="left" style:position="0.6145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>
        <style:tab-stops>
          <style:tab-stop style:type="left" style:position="0.6145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>
        <style:tab-stops>
          <style:tab-stop style:type="left" style:position="0.6145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>
        <style:tab-stops>
          <style:tab-stop style:type="left" style:position="4.3541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center">
        <style:tab-stops>
          <style:tab-stop style:type="left" style:position="1.614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>
        <style:tab-stops>
          <style:tab-stop style:type="left" style:position="1.6145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>
        <style:tab-stops>
          <style:tab-stop style:type="left" style:position="1.6145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>
        <style:tab-stops>
          <style:tab-stop style:type="left" style:position="1.6145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>
        <style:tab-stops>
          <style:tab-stop style:type="left" style:position="1.6145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90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91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92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9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94" style:parent-style-name="Akapitzlistą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97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98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99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100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101" style:parent-style-name="Akapitzlistą" style:family="paragraph">
      <style:text-properties style:font-name="Times New Roman" fo:font-size="12pt" style:font-size-asian="12pt" style:font-size-complex="12pt"/>
    </style:style>
    <style:style style:name="P102" style:parent-style-name="Akapitzlistą" style:family="paragraph"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Akapitzlistą" style:list-style-name="LFO4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07" style:parent-style-name="Akapitzlistą" style:list-style-name="LFO3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08" style:parent-style-name="Akapitzlistą" style:list-style-name="LFO3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09" style:parent-style-name="Akapitzlistą" style:list-style-name="LFO3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10" style:parent-style-name="Akapitzlistą" style:list-style-name="LFO3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11" style:parent-style-name="Akapitzlistą" style:list-style-name="LFO3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12" style:parent-style-name="Akapitzlistą" style:list-style-name="LFO3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13" style:parent-style-name="Akapitzlistą" style:list-style-name="LFO3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14" style:parent-style-name="Akapitzlistą" style:list-style-name="LFO3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15" style:parent-style-name="Akapitzlistą" style:list-style-name="LFO3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16" style:parent-style-name="Akapitzlistą" style:list-style-name="LFO3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17" style:parent-style-name="Akapitzlistą" style:list-style-name="LFO3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18" style:parent-style-name="Akapitzlistą" style:list-style-name="LFO3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19" style:parent-style-name="Akapitzlistą" style:list-style-name="LFO3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20" style:parent-style-name="Akapitzlistą" style:list-style-name="LFO3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21" style:parent-style-name="Akapitzlistą" style:list-style-name="LFO3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126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127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128" style:parent-style-name="Normalny" style:family="paragraph">
      <style:paragraph-properties fo:line-height="150%" fo:margin-left="1.475in" fo:text-indent="0.4916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Normalny" style:family="paragraph">
      <style:paragraph-properties fo:line-height="150%" fo:margin-left="1.47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>
        <style:tab-stops>
          <style:tab-stop style:type="left" style:position="2in"/>
        </style:tab-stops>
      </style:paragraph-properties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span text:style-name="T2"><text:tab/></text:span><text:span text:style-name="T3">PROJEKT</text:span></text:p>
      <text:p text:style-name="P4"/>
      <text:p text:style-name="P5">UCHWAŁA NR <text:s text:c="17"/>/2019</text:p>
      <text:p text:style-name="P6">RADY GMINY PRZEMĘT</text:p>
      <text:p text:style-name="P7"/>
      <text:p text:style-name="P8">z dnia 18 lutego 2019 r.</text:p>
      <text:p text:style-name="P9"/>
      <text:p text:style-name="P10">w sprawie: przyjęcia sprawozdania z działalności Komisji Rewizyjnej<text:s/><text:line-break/>Rady Gminy Przemęt za 2018 r.</text:p>
      <text:p text:style-name="P11"/>
      <text:p text:style-name="P12"><text:span text:style-name="T13"><text:tab/></text:span><text:span text:style-name="T14">Na podstawie art. 21 ust. 3 ustawy z dnia 8<text:s/></text:span><text:span text:style-name="T15">marca 1990 roku o samorządzie gminnym (Dz. U. z 2018 r., poz. 994, 1000, 1349, 1432, 2500) i §<text:s/></text:span><text:span text:style-name="T16">86</text:span><text:span text:style-name="T17"><text:s/>ust.<text:s/></text:span><text:span text:style-name="T18">1<text:s/></text:span><text:span text:style-name="T19">uchwały Nr <text:s/>LVII/377/18 Rady Gminy Przemęt z dnia 26 września 2018 r. w sprawie Statutu Gminy Przemęt (Dz. Urz. Wojew. Wlkp. z 2018 r. poz. 7337</text:span><text:span text:style-name="T20">) Rada Gminy Przemęt uchwala, co następuje:</text:span></text:p>
      <text:p text:style-name="P21"><text:span text:style-name="T22"><text:tab/></text:span><text:span text:style-name="T23">§ 1.<text:s/></text:span><text:span text:style-name="T24">Przyjąć sprawozdanie Komisji Rewizyjnej Rady Gminy Przemęt z działalności komisji w 2018 r. stanowiące załącznik do niniejszej uchwały.</text:span></text:p>
      <text:p text:style-name="P25"/>
      <text:p text:style-name="P26"><text:span text:style-name="T27"><text:tab/></text:span><text:span text:style-name="T28">§ 2.<text:s/></text:span><text:span text:style-name="T29">Wykonanie uchwały powierza się Przewodniczącemu Rady Gminy Prze</text:span><text:span text:style-name="T30">męt.</text:span></text:p>
      <text:p text:style-name="P31"/>
      <text:p text:style-name="P32"><text:span text:style-name="T33"><text:tab/></text:span><text:span text:style-name="T34">§ 3.<text:s/></text:span><text:span text:style-name="T35">Uchwała wchodzi w życie z dniem podjęcia.</text:span></text:p>
      <text:p text:style-name="P36"/>
      <text:p text:style-name="P37"/>
      <text:p text:style-name="P38"/>
      <text:p text:style-name="P39"><text:tab/><text:tab/><text:tab/><text:tab/><text:tab/><text:tab/><text:tab/><text:tab/>Przewodniczący Rady Gminy</text:p>
      <text:p text:style-name="P40"/>
      <text:p text:style-name="P41"><text:tab/>Elżbieta Wita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UZASADNIENIE</text:p>
      <text:p text:style-name="P51"/>
      <text:p text:style-name="P52">do uchwały nr ______/2019 Rady Gminy Przemęt z dnia 18 lutego 2019 r. w sprawie przyjęcia sprawozdania z<text:s/>działalności Komisji Rewizyjnej Rady Gminy Przemęt za 2018 r.</text:p>
      <text:p text:style-name="P53"/>
      <text:p text:style-name="P54">Komisja Rewizyjna składa Radzie Gminy roczne sprawozdanie ze swojej działalności <text:s/>z roku poprzedniego. W związku z powyższym podjęcie niniejszej uchwały jest w pełni uzasadnione.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tab/><text:tab/><text:tab/><text:tab/><text:tab/><text:tab/><text:tab/><text:s text:c="13"/>Załącznik do Uchwały Nr <text:s text:c="4"/>/2019</text:p>
      <text:p text:style-name="P81"><text:tab/><text:tab/><text:tab/><text:tab/><text:tab/><text:tab/><text:tab/><text:tab/><text:s text:c="2"/>Rady Gminy Przemęt</text:p>
      <text:p text:style-name="P82"><text:tab/><text:tab/><text:tab/><text:tab/><text:tab/><text:tab/><text:tab/><text:tab/><text:s text:c="2"/>z dnia 18 lutego 2019 r.</text:p>
      <text:p text:style-name="P83"/>
      <text:p text:style-name="P84"><text:tab/></text:p>
      <text:p text:style-name="P85">SPRAWOZDANIE Z DZIAŁALNOŚCI KOMISJI REWIZYJNEJ RADY GMINY PRZEMĘT ZA 2018 ROK</text:p>
      <text:p text:style-name="P86"/>
      <text:p text:style-name="P87">Komisja Rewizyjna w 2018 roku pracowała w składzie:</text:p>
      <text:p text:style-name="P88">Kadencja VII Rady Gminy Przemęt</text:p>
      <text:list text:style-name="LFO1" text:continue-numbering="true">
        <text:list-item>
          <text:p text:style-name="P89"><text:bookmark-start text:name="_Hlk532897"/>Klecha Justyna <text:s text:c="14"/><text:tab/><text:s/>- Przewodnicząca Komisji</text:p>
        </text:list-item>
        <text:list-item>
          <text:p text:style-name="P90">Rademacher Jan<text:tab/><text:tab/>- Zastępca Przewodniczącego</text:p>
        </text:list-item>
        <text:list-item>
          <text:p text:style-name="P91">Mikitiuk Irena<text:tab/><text:tab/><text:tab/>- Członek Komisji</text:p>
        </text:list-item>
        <text:list-item>
          <text:p text:style-name="P92">Nowak Marian<text:tab/><text:tab/>- Członek Komisji</text:p>
        </text:list-item>
        <text:list-item>
          <text:p text:style-name="P93">Wita Elżbieta<text:tab/><text:tab/><text:tab/>- Członek Komisji</text:p>
        </text:list-item>
      </text:list>
      <text:p text:style-name="P94"/>
      <text:p text:style-name="P95"><text:bookmark-end text:name="_Hlk532897"/>Kadencja VIII Rady Gminy Przemęt</text:p>
      <text:list text:style-name="LFO2" text:continue-numbering="true">
        <text:list-item>
          <text:p text:style-name="P96">Wolniczak Ireneusz <text:s text:c="15"/>- Przewodniczący<text:s/>Komisji</text:p>
        </text:list-item>
        <text:list-item>
          <text:p text:style-name="P97">Kicinski Gracjan<text:tab/><text:s text:c="13"/>- Zastępca Przewodniczącego</text:p>
        </text:list-item>
        <text:list-item>
          <text:p text:style-name="P98">Golińska Bernadeta<text:tab/><text:s text:c="14"/>- Członek Komisji</text:p>
        </text:list-item>
        <text:list-item>
          <text:p text:style-name="P99">Koziołek Joanna<text:tab/><text:s text:c="15"/>- Członek Komisji</text:p>
        </text:list-item>
        <text:list-item>
          <text:p text:style-name="P100">Wojciechowski Łukasz<text:tab/><text:s text:c="4"/>- Członek Komisji</text:p>
        </text:list-item>
      </text:list>
      <text:p text:style-name="P101"/>
      <text:p text:style-name="P102"/>
      <text:p text:style-name="P103">Na podstawie ________ Statutu Gminy Przemęt, Komisja Rewizyjna Rady Gminy Przemęt przedstawia Radzie Gminy sprawozdanie roczne ze swojej działalności w roku 2018.</text:p>
      <text:p text:style-name="P104">Komisja Rewizyjna w minionym roku pracowała na podstawie Planu Pracy Komisji Rewizyjnej<text:s/><text:line-break/>na 2018 r. przyjętym uchwałą Rady Gminy Przemęt. W 2018 r. odbyło się<text:s/><text:line-break/>16 posiedzeń: w tym komisja rozpatrzyła 1 skargę na działalność Wójta Gminy. <text:s/>Frekwencja udziału członków komisji w posiedzeniach wyniosła 100%. W większości posiedzeń uczestniczył również Przewodniczący Rady Gminy oraz w zależności<text:s/>od potrzeb Komisji: Wójt Gminy, Z-ca Wójta Gminy, Skarbnik Gminy, Kierownicy oraz pracownicy Referatów Gminy, Dyrektorzy i Główna Księgowa jednostek organizacyjnych, Prezes Przedsiębiorstwa Komunalnego w Przemęcie, Dyrektor Gminnego Centrum Kultury i Biblioteka w Przemęcie, którzy omawiali i udzielali wyjaśnień w zakresie problematyki danego posiedzenia. Ponadto omawiano materiały wynikające z planu pracy Komisji.</text:p>
      <text:p text:style-name="P105">Tematyka posiedzeń Komisji obejmowała:</text:p>
      <text:list text:style-name="LFO3">
        <text:list-item text:start-value="1">
          <text:p text:style-name="P106">Opracowanie planu pracy Komisji na 2018 rok.</text:p>
        </text:list-item>
        <text:list-item>
          <text:p text:style-name="P107">Analizę<text:s/>sprawozdania Wójta Gminy z wykonania budżetu gminy Przemęt za rok 2017.</text:p>
        </text:list-item>
        <text:list-item>
          <text:p text:style-name="P108">Zapoznanie się z informacją o stanie mienia komunalnego Gminy Przemęt za rok 2017.</text:p>
        </text:list-item>
        <text:list-item>
          <text:p text:style-name="P109">Rozpatrzenie sprawozdań finansowych za rok 2017.</text:p>
        </text:list-item>
        <text:list-item>
          <text:p text:style-name="P110">Opracowanie opinii o wykonaniu budżetu gminy i wniosku w sprawie absolutorium dla Wójta.</text:p>
        </text:list-item>
        <text:list-item>
          <text:p text:style-name="P111">Zapoznanie się z wydatkami sfinansowanymi z dotacji podmiotowej za rok 2017 dotyczące Gminnego Centrum Kultury i Biblioteka w Przemęcie.</text:p>
        </text:list-item>
        <text:list-item>
          <text:p text:style-name="P112">Analizę sprawozdania dotyczącego wydatków zrealizowanych w ramach Funduszu Sołeckiego<text:s/><text:line-break/>w 2017 r.</text:p>
        </text:list-item>
        <text:list-item>
          <text:p text:style-name="P113">Realizację zadań własnych w zakresie pomocy społecznej.</text:p>
        </text:list-item>
        <text:list-item>
          <text:p text:style-name="P114">Zaznajomienie się z wykonaniem umów w zakresie zadań realizowanych przez organizacje<text:s/><text:line-break/>pozarządowe i inne podmioty prowadzące działalność pożytku publicznego.</text:p>
        </text:list-item>
        <text:list-item>
          <text:p text:style-name="P115">Zaznajomienie się z<text:s/>wydatkami sfinansowanymi z dotacji celowej na realizację zadań własnych gminy z zakresu ochrony przeciwpożarowej.</text:p>
        </text:list-item>
        <text:list-item>
          <text:p text:style-name="P116">Zapoznanie się z funkcjonowaniem Przemęckiego Przedsiębiorstwa Komunalnego<text:s/><text:line-break/>Sp. z o.o. w I półroczu 2018 r.</text:p>
        </text:list-item>
        <text:list-item>
          <text:p text:style-name="P117">Analizę wykonania budżetu gminy za<text:s/>I półrocze 2018 r.</text:p>
        </text:list-item>
        <text:list-item>
          <text:p text:style-name="P118">Analizę wykonania budżetu Przedszkola Samorządowego w Kaszczorze za I półrocze<text:s/><text:line-break/>2018 r.</text:p>
        </text:list-item>
        <text:list-item>
          <text:p text:style-name="P119">Analizę wykonania budżetu Zespołu Szkół Gimnazjum w Kaszczorze za I półrocze 2018 r.</text:p>
        </text:list-item>
        <text:list-item>
          <text:p text:style-name="P120">Zaznajomienie się z postępem prac dotyczących prowadzonych inwestycji kanalizacyjnych<text:s/><text:line-break/>i drogowych na terenie Gminy Przemęt.</text:p>
        </text:list-item>
        <text:list-item>
          <text:p text:style-name="P121">Przeprowadzenie kontroli i analiz wynikających z potrzeb lub zaleceń Rady Gminy.</text:p>
        </text:list-item>
      </text:list>
      <text:p text:style-name="P122"/>
      <text:p text:style-name="P123">Ponadto przeprowadzono ocenę wykonania budżetu za 2018 rok i sporządzono stosowny wniosek absolutoryjny.</text:p>
      <text:p text:style-name="P124"/>
      <text:p text:style-name="P125">Na tym<text:s/>sprawozdanie zakończono i podpisano.</text:p>
      <text:p text:style-name="P126"/>
      <text:p text:style-name="P127"><text:tab/><text:tab/><text:tab/><text:tab/><text:tab/><text:tab/></text:p>
      <text:p text:style-name="P128"><text:s/>Przewodniczący Komisji:</text:p>
      <text:p text:style-name="P129">Justyna Klecha <text:s text:c="2"/>______________________________</text:p>
      <text:p text:style-name="P130"><text:span text:style-name="T131"><text:tab/>Ireneusz Wolniczak <text:s text:c="2"/>_________________________</text:span><text:span text:style-name="T13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jciech Słodnik</meta:initial-creator>
    <dc:creator>Wybory</dc:creator>
    <meta:creation-date>2018-01-14T15:41:00Z</meta:creation-date>
    <dc:date>2019-02-15T10:20:00Z</dc:date>
    <meta:print-date>2019-02-15T10:19:00Z</meta:print-date>
    <meta:template xlink:href="Normal" xlink:type="simple"/>
    <meta:editing-cycles>28</meta:editing-cycles>
    <meta:editing-duration>PT13440S</meta:editing-duration>
    <meta:document-statistic meta:page-count="1" meta:paragraph-count="9" meta:word-count="683" meta:character-count="4776" meta:row-count="34" meta:non-whitespace-character-count="4102"/>
  </office:meta>
</office:document-meta>
</file>